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language-asian="zh" style:country-asian="TW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style:language-asian="zh" style:country-asian="TW" style:font-weight-asian="bold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進案流程<text:span text:style-name="T1">:</text:span></text:p>
      <text:p text:style-name="P3"><text:span text:style-name="T1">1.</text:span>書面委託或口頭委託</text:p>
      <text:p text:style-name="P3"><text:span text:style-name="T1">2.</text:span>廣告上傳鯨魚網站</text:p>
      <text:p text:style-name="P3"><text:span text:style-name="T1">3.</text:span>照片上傳群組</text:p>
      <text:p text:style-name="P3"><text:span text:style-name="T1">4.</text:span>才可上傳其他網站</text:p>
      <text:p text:style-name="P4"/>
      <text:p text:style-name="P4"/>
      <text:p text:style-name="P4">109/1/1起每月業績逹標70000元(含)獎金1000元 , 120,000元(含)獎金2000元</text:p>
      <text:p text:style-name="P4">每個星期基本工作量 進二件案子或簽約收訂二件(未逹標罰200元當天繳清)</text:p>
      <text:p text:style-name="P4">值班遲到罰100元(當天繳清),成交一件投公基金50元,以上的錢都是當做公基金使用</text:p>
      <text:p text:style-name="P4"/>
      <text:p text:style-name="P4">每個月1日都要訂定自己的業績目標 ,每月15日自己訂定的業績還没有過半 ,16日開始9:30上班 ,20:30下班直到業績過才可彈性上下班</text:p>
      <text:p text:style-name="P4"/>
      <text:p text:style-name="P4">帶看拿鑰匙要拍照上傳群組,收訂也上傳群組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8T18:05:35.96</meta:creation-date>
    <dc:date>2020-01-15T16:33:58.26</dc:date>
    <meta:editing-duration>PT45M4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0" meta:word-count="212" meta:character-count="261"/>
  </office:meta>
</office:document-meta>
</file>